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Savornin Lohmanlaan 3, het kappen van 3 berken, 3 beuken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Savornin Lohmanlaan 3, het kappen van 3 berken, 3 beuken en 1 eik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8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Savornin Lohmanlaan 3, het kappen van 3 berken, 3 beuken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81</meta:user-defined>
    <meta:user-defined meta:name="OVERHEIDop.GmbID/DC.identifier">gmb-2017-18481</meta:user-defined>
    <meta:user-defined meta:name="OVERHEID.TaxonomieBeleidsagenda/OVERHEID.category">Natuur en milieu | Organisatie en beleid</meta:user-defined>
    <meta:user-defined meta:name="OVERHEIDop.referentienummer">5425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3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6 462144</meta:user-defined>
    <meta:user-defined meta:name="OVERHEIDop.versieInformatie"/>
  </office:meta>
</office:document-meta>
</file>