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standplaatsvergunning voor Hall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oliebollen op de hoek van de Beltstraat en de Hoofdstraat in Hippolytushoef van 15 december 2017 tot en met 31 december 2017.</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80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0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0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standplaatsvergunning voor Hal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09</meta:user-defined>
    <meta:user-defined meta:name="OVERHEIDop.GmbID/DC.identifier">gmb-2017-184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A 41</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07 546616</meta:user-defined>
    <meta:user-defined meta:name="OVERHEIDop.versieInformatie"/>
  </office:meta>
</office:document-meta>
</file>