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chter Kuunskop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354</text:p>
            <text:p text:style-name="common-al">Datum indiening: 24 januari 2017</text:p>
            <text:p text:style-name="common-al">Omschrijving: het kappen van 1 Eik</text:p>
            <text:p text:style-name="common-al">Adres: achter Kuunskop 50a Huissen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48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achter Kuunskop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80</meta:user-defined>
    <meta:user-defined meta:name="OVERHEIDop.GmbID/DC.identifier">gmb-2017-18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JT 50</meta:user-defined>
    <meta:user-defined meta:name="OVERHEIDop.woonplaats">Huissen</meta:user-defined>
    <meta:user-defined meta:name="OVERHEIDop.straatnaam">Kuunsko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7 440158</meta:user-defined>
    <meta:user-defined meta:name="OVERHEIDop.versieInformatie"/>
  </office:meta>
</office:document-meta>
</file>