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eorge Orwellhof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
            <text:p text:style-name="common-al">Zaakid: 195229663</text:p>
            <text:p text:style-name="common-al">Omschrijving: het uitbreiden van de woning op de verdieping aan de achterzijde</text:p>
            <text:p text:style-name="common-al">Adres: George Orwellhof 14</text:p>
            <text:p text:style-name="common-al">Activiteiten: Bouwen </text:p>
            <text:p text:style-name="common-al">Besluit: Verlenen</text:p>
            <text:p text:style-name="common-al">Datum besluit: 27 dec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48</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eorge Orwellhof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1848</meta:user-defined>
    <meta:user-defined meta:name="OVERHEIDop.GmbID/DC.identifier">gmb-2017-1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TL 14</meta:user-defined>
    <meta:user-defined meta:name="OVERHEIDop.woonplaats">Arnhem</meta:user-defined>
    <meta:user-defined meta:name="OVERHEIDop.straatnaam">George Orwellhof</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539 439342</meta:user-defined>
    <meta:user-defined meta:name="OVERHEIDop.versieInformatie"/>
  </office:meta>
</office:document-meta>
</file>