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Frisiasingel 53 te Burgum het kappen voor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isiasingel 53 te Burgum</text:p>
            <text:p text:style-name="common-al">Z-HZ_WABO-2017-1273    Olo: 3255471</text:p>
            <text:p text:style-name="common-al">het kappen voor een berk</text:p>
            <text:p text:style-name="common-al">Datum ontvangst: 16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479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9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9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Frisiasingel 53 te Burgum het kappen voor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794</meta:user-defined>
    <meta:user-defined meta:name="OVERHEIDop.GmbID/DC.identifier">gmb-2017-1847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HN</meta:user-defined>
    <meta:user-defined meta:name="OVERHEIDop.woonplaats">Burgum</meta:user-defined>
    <meta:user-defined meta:name="OVERHEIDop.straatnaam">Frisi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035 579045</meta:user-defined>
    <meta:user-defined meta:name="OVERHEIDop.versieInformatie"/>
  </office:meta>
</office:document-meta>
</file>