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l houdende Integriteitsbeleid voor de gemeente Lingewaal</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60 van de gemeentewet</text:p>
            <text:p text:style-name="al"/>
            <text:p text:style-name="al">gelet op instemming van de ondernemingsraad 30 januari 2017</text:p>
            <text:p text:style-name="al"/>
            <text:p text:style-name="al">besluit vast te stellen <text:span text:style-name="nadrukvet">het integriteitsbeleid gemeente Lingewaal 2017-2020</text:spa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Ambtenarenwet en de Modelaanpak Basisnormen Integriteit schrijven voor dat overheidsorganisaties een integraal integriteitsbeleid ontwikkelen, vaststellen en zich jaarlijks over de uitvoering daarvan verantwoorden. Met het voorliggende integriteitsbeleid voldoet Lingewaal aan deze verplichting.</text:p>
              <text:p text:style-name="al"/>
              <text:p text:style-name="al">Dit document vormt de kapstok waaraan alle regelingen en instrumenten voor integriteit opgehangen kunnen worden. Het integriteitsbeleid vormt het kader voor de visie, ambities, doelstellingen, instrumenten, de organisatie en de concreet met elkaar te ondernemen samenhangende activiteiten op het gebied van integriteit.</text:p>
              <text:p text:style-name="al"/>
              <text:p text:style-name="al">Dit integriteitsbeleid is specifiek toegespitst op Lingewaal en geldt voor alle medewerkers in dienst van Lingewaal en voor overige groepen medewerkers als inhuurkrachten en stagiaires.</text:p>
            </text:section>
            <text:p text:style-name="hoofdstuk_bottom"/>
          </text:section>
          <text:section text:name="hoofdstuk_id1-3-2-2-2" text:style-name="hoofdstuk">
            <text:p text:style-name="hoofdstuk_kop"><text:span text:style-name="label"/> <text:span text:style-name="nr"/> 2. Definitie en doelstelling</text:p>
            <text:section text:name="artikel_id1-3-2-2-2-2" text:style-name="artikel">
              <text:p text:style-name="artikel_kop_titel"><text:span text:style-name="artikel_kop_label"/> <text:span text:style-name="artikel_kop_nr"/> 2.1 Wat is integriteit</text:p>
              <text:p text:style-name="al">Van Dale definieert integriteit als de ‘onkreukbaarheid en onschendbaarheid van een staat of een persoon’. Toch roept het begrip bij verschillende mensen vaak verschillende beelden op. Door ontwikkelingen in de tijd kunnen opvattingen over wat wel of niet ‘kan’, ook veranderen.</text:p>
              <text:p text:style-name="al"/>
              <text:p text:style-name="al">Integriteit komt van het Latijnse woord ‘integritas’. Eén van de omschrijvingen die hieraan wordt gegeven is: onbedorven, niet corrupt, onaangetast of onkreukbaar. Hier ligt het accent dus op wat de persoon niet is.</text:p>
              <text:p text:style-name="al"/>
              <text:p text:style-name="al">Een positievere duiding van het begrip integriteit is: zorgvuldig, uitlegbaar en standvastig handelen. –</text:p>
              <text:list text:style-name="id1-3-2-2-2-2-7">
                <text:list-item text:style-override="id1-3-2-2-2-2-7-1">
                  <text:number>-</text:number>
                  <text:p text:style-name="al">Zorgvuldig betekent dat medewerkers steeds opnieuw kritisch en systematisch reflecteren op hun kernverantwoordelijkheden en zich voortdurend vragen stellen. </text:p>
                </text:list-item>
                <text:list-item text:style-override="id1-3-2-2-2-2-7-2">
                  <text:number>-</text:number>
                  <text:p text:style-name="al">Uitlegbaar betekent dat medewerkers kunnen aangeven hoe hun handelen past bij hun kernverantwoordelijkheden en kerntaken, bij de kernwaarden regels, richtlijnen, wetten en andere bindende voorschriften van hun organisatie. </text:p>
                </text:list-item>
                <text:list-item text:style-override="id1-3-2-2-2-2-7-3">
                  <text:number>-</text:number>
                  <text:p text:style-name="al">Standvastig betekent dat medewerkers hun rug recht houden bij weerstanden en verleidingen.</text:p>
                </text:list-item>
              </text:list>
              <text:p text:style-name="al"/>
              <text:p text:style-name="al">De Ambtenarenwet (artikel 125quater) verwoordt integriteit als ‘goed ambtelijk handelen’. Integer zijn is dan zoiets als ‘doen wat van je verwacht wordt’. Handelingen en gedrag zijn dan in lijn met de waarden en normen van de organisatie en met wet- en regelgeving. Integriteit is daarmee een belangrijk onderdeel van de professionele verantwoordelijkheid van alle medewerkers. </text:p>
              <text:p text:style-name="al"/>
              <text:p text:style-name="al">In de praktijk is de toepassing van waarden en normen situatieafhankelijk. Wat in de ene situatie of omgeving als normaal wordt gezien, is in een andere context onacceptabel. Dit maakt dat er ‘grijze gebieden’ zijn in wat toelaatbaar is. Niet iedereen heeft een helder beeld over de grenzen van toelaatbaar handelen. Een discussie op de werkvloer over zulke situaties levert inzicht op en kan individuele medewerkers ondersteunen in hun keuzes. </text:p>
              <text:p text:style-name="al"/>
              <text:p text:style-name="al">Integriteit is hoe dan ook veel meer dan het vastleggen van een aantal gedragsregels in een gedragscode. Integriteit heeft te maken met cultuur, mentaliteit en bewustwording.</text:p>
            </text:section>
            <text:section text:name="artikel_id1-3-2-2-2-3" text:style-name="artikel">
              <text:p text:style-name="artikel_kop_titel"><text:span text:style-name="artikel_kop_label"/> <text:span text:style-name="artikel_kop_nr"/> 2.2 Doelstelling integriteitsbeleid</text:p>
              <text:p text:style-name="al">Doel van het integriteitsbeleid is het vastleggen van de kaders met betrekking tot integriteit binnen Lingewaal. Concreet betekent dit: </text:p>
              <text:list text:style-name="id1-3-2-2-2-3-3">
                <text:list-item text:style-override="id1-3-2-2-2-3-3-1">
                  <text:number>a.</text:number>
                  <text:p text:style-name="al">het bevorderen van het integriteitbewustzijn en het (moreel) verantwoord handelen van medewerkers evenals medewerkers beschermen tegen misstappen door onnodige risico’s en verleidingen weg te nemen;</text:p>
                </text:list-item>
                <text:list-item text:style-override="id1-3-2-2-2-3-3-2">
                  <text:number>b.</text:number>
                  <text:p text:style-name="al">het versterken van het vertrouwen van medewerkers in elkaar;</text:p>
                </text:list-item>
                <text:list-item text:style-override="id1-3-2-2-2-3-3-3">
                  <text:number>c.</text:number>
                  <text:p text:style-name="al">het versterken van het vertrouwen van de klanten (inwoners, bedrijven) in Lingewaal;</text:p>
                </text:list-item>
                <text:list-item text:style-override="id1-3-2-2-2-3-3-4">
                  <text:number>d.</text:number>
                  <text:p text:style-name="al">het borgen van integriteit binnen Lingewaal;</text:p>
                </text:list-item>
                <text:list-item text:style-override="id1-3-2-2-2-3-3-5">
                  <text:number>e.</text:number>
                  <text:p text:style-name="al">zorgen voor een balans tussen het zelfstandig oordelen en handelen van medewerkers, en het voorkomen en zorgvuldig aanpakken van integriteitschendingen.</text:p>
                </text:list-item>
              </text:list>
              <text:p text:style-name="al"/>
              <text:p text:style-name="al">Integriteitsbeleid is vooral gericht op richting geven aan het gedrag van medewerkers. Het beleid bestaat uit een mix van instrumenten met als doel: het opstellen van regels voor toelaatbaar en ontoelaatbaar gedrag en het bevorderen van het integriteitbesef van medewerkers.</text:p>
            </text:section>
            <text:p text:style-name="hoofdstuk_bottom"/>
          </text:section>
          <text:section text:name="hoofdstuk_id1-3-2-2-3" text:style-name="hoofdstuk">
            <text:p text:style-name="hoofdstuk_kop"><text:span text:style-name="label"/> <text:span text:style-name="nr"/> 3. Waarden en normen</text:p>
            <text:section text:name="artikel_id1-3-2-2-3-2" text:style-name="artikel">
              <text:p text:style-name="artikel_kop_titel"><text:span text:style-name="artikel_kop_label"/> <text:span text:style-name="artikel_kop_nr"/> </text:p>
              <text:p text:style-name="al">Integriteit is een belangrijk onderdeel van het professioneel functioneren van medewerkers. Dat houdt onder meer in dat handelingen en gedrag in lijn moeten zijn met belangrijke normen en waarden van een organisatie. </text:p>
            </text:section>
            <text:section text:name="artikel_id1-3-2-2-3-3" text:style-name="artikel">
              <text:p text:style-name="artikel_kop_titel"><text:span text:style-name="artikel_kop_label"/> <text:span text:style-name="artikel_kop_nr"/> 3.1 Kernbegrippen van de organisatie</text:p>
              <text:p text:style-name="al">Lingewaal kiest voor de volgende kernbegrippen als het gaat om integriteit: </text:p>
              <text:list text:style-name="id1-3-2-2-3-3-3">
                <text:list-item text:style-override="id1-3-2-2-3-3-3-1">
                  <text:number>•</text:number>
                  <text:p text:style-name="al">openheid </text:p>
                </text:list-item>
                <text:list-item text:style-override="id1-3-2-2-3-3-3-2">
                  <text:number>•</text:number>
                  <text:p text:style-name="al">eerlijkheid</text:p>
                </text:list-item>
                <text:list-item text:style-override="id1-3-2-2-3-3-3-3">
                  <text:number>•</text:number>
                  <text:p text:style-name="al">betrouwbaarheid</text:p>
                </text:list-item>
                <text:list-item text:style-override="id1-3-2-2-3-3-3-4">
                  <text:number>•</text:number>
                  <text:p text:style-name="al">zorgvuldigheid</text:p>
                </text:list-item>
                <text:list-item text:style-override="id1-3-2-2-3-3-3-5">
                  <text:number>•</text:number>
                  <text:p text:style-name="al">onafhankelijkheid </text:p>
                </text:list-item>
                <text:list-item text:style-override="id1-3-2-2-3-3-3-6">
                  <text:number>•</text:number>
                  <text:p text:style-name="al">objectiviteit</text:p>
                </text:list-item>
                <text:list-item text:style-override="id1-3-2-2-3-3-3-7">
                  <text:number>•</text:number>
                  <text:p text:style-name="al">onpartijdigheid</text:p>
                </text:list-item>
              </text:list>
              <text:p text:style-name="al"/>
              <text:p text:style-name="al">Vertaald naar de werksituatie kunt u hierbij bijvoorbeeld denken aan een dienstverlening die in overeenstemming is met deze kernbegrippen, het omgaan met eigendommen van de Lingewaal, activiteiten binnen diensttijd en het aannemen van geschenken. </text:p>
            </text:section>
            <text:section text:name="artikel_id1-3-2-2-3-4" text:style-name="artikel">
              <text:p text:style-name="artikel_kop_titel"><text:span text:style-name="artikel_kop_label"/> <text:span text:style-name="artikel_kop_nr"/> 3.2 Integriteitsinstrumenten</text:p>
              <text:p text:style-name="al">Integriteitsbeleid omvat meerdere elementen. Naast gedragsregels zijn dit diverse activiteiten en maatregelen als het bevorderen van bewustwording van integriteitrisico’s, het vaststellen van kwetsbare plekken binnen de organisatie en het kunnen omgaan met integriteitschendingen. De elementen die een noodzakelijk onderdeel vormen van een volwaardig integriteitsbeleid worden hieronder benoemd en afzonderlijk uitgewerkt. Deze elementen sluiten aan op de ‘Modelaanpak basisnormen Integriteit’, zoals opgesteld door koepels en vertegenwoordigers van gemeenten (VNG), provincies (IPO), waterschappen (UvW), politie en het ministerie van Binnenlandse Zaken.</text:p>
              <text:p text:style-name="al"/>
              <text:list text:style-name="id1-3-2-2-3-4-4">
                <text:list-item text:style-override="id1-3-2-2-3-4-4-1">
                  <text:number>1.</text:number>
                  <text:p text:style-name="al">Integriteitsbeleid (aandacht voor integriteit)</text:p>
                </text:list-item>
                <text:list-item text:style-override="id1-3-2-2-3-4-4-2">
                  <text:number>2.</text:number>
                  <text:p text:style-name="al">Gedragscode</text:p>
                </text:list-item>
                <text:list-item text:style-override="id1-3-2-2-3-4-4-3">
                  <text:number>3.</text:number>
                  <text:p text:style-name="al">Integriteit bij werving en selectie</text:p>
                </text:list-item>
                <text:list-item text:style-override="id1-3-2-2-3-4-4-4">
                  <text:number>4.</text:number>
                  <text:p text:style-name="al">Kwetsbare functies, handelingen en processen</text:p>
                </text:list-item>
                <text:list-item text:style-override="id1-3-2-2-3-4-4-5">
                  <text:number>5.</text:number>
                  <text:p text:style-name="al">Afleggen eed of belofte</text:p>
                </text:list-item>
                <text:list-item text:style-override="id1-3-2-2-3-4-4-6">
                  <text:number>6.</text:number>
                  <text:p text:style-name="al">Nevenwerkzaamheden</text:p>
                </text:list-item>
                <text:list-item text:style-override="id1-3-2-2-3-4-4-7">
                  <text:number>7.</text:number>
                  <text:p text:style-name="al">Melding financiële belangen</text:p>
                </text:list-item>
                <text:list-item text:style-override="id1-3-2-2-3-4-4-8">
                  <text:number>8.</text:number>
                  <text:p text:style-name="al">Maatregelen gericht op informatiebescherming</text:p>
                </text:list-item>
                <text:list-item text:style-override="id1-3-2-2-3-4-4-9">
                  <text:number>9.</text:number>
                  <text:p text:style-name="al">Geschenken, giften en diensten</text:p>
                </text:list-item>
                <text:list-item text:style-override="id1-3-2-2-3-4-4-10">
                  <text:number>10.</text:number>
                  <text:p text:style-name="al">Inkoop- en aanbestedingsprocedure</text:p>
                </text:list-item>
                <text:list-item text:style-override="id1-3-2-2-3-4-4-11">
                  <text:number>11.</text:number>
                  <text:p text:style-name="al">Vertrouwenspersonen</text:p>
                </text:list-item>
                <text:list-item text:style-override="id1-3-2-2-3-4-4-12">
                  <text:number>12.</text:number>
                  <text:p text:style-name="al">Meldingsprocedure ongewenst gedrag </text:p>
                </text:list-item>
                <text:list-item text:style-override="id1-3-2-2-3-4-4-13">
                  <text:number>13.</text:number>
                  <text:p text:style-name="al">Meldingsprocedure bij het (vermoeden van) een integriteitschending</text:p>
                </text:list-item>
              </text:list>
              <text:p text:style-name="al"/>
              <text:p text:style-name="al">
              <text:span text:style-name="nadrukvet">
                <text:span text:style-name="nadrukcur">1. Integriteitsbeleid (aandacht voor integriteit)</text:span>
              </text:span>
            </text:p>
              <text:p text:style-name="al">Lingewaal heeft het integriteitsbeleid en andere aan integriteit gerelateerde relevante documenten vastgesteld. Deze zijn op beschikbaar voor alle medewerkers. Met het integriteitsbeleid wordt samenhang gebracht in bestaande documenten en instrumenten. Het doel is om aandacht voor integriteit in de organisatie in te bedden en te borgen. Dit kan op verschillende manieren. Het beleid benoemt diverse instrumenten en activiteiten die hieraan bijdragen.</text:p>
              <text:p text:style-name="al"/>
              <text:p text:style-name="al">
              <text:span text:style-name="nadrukvet">
                <text:span text:style-name="nadrukcur">2. Gedragscode</text:span>
              </text:span>
            </text:p>
              <text:p text:style-name="al">Lingewaal heeft een gedragscode integriteit voor medewerkers. De gedragscode is onderdeel van het integriteitsbeleid. Het doel van deze gedragscode is medewerkers houvast bieden bij het hanteren van de normen en waarden van Lingewaal, onder andere door vast te stellen wat wordt verstaan onder '<text:span text:style-name="nadrukcur">goed ambtelijk handelen</text:span>'. De gedragscode maakt duidelijk wat de waarden en normen zijn die Lingewaal van belang acht en wat wel en niet toelaatbaar is voor medewerkers. De gedragscode is daarmee ook een instrument om medewerkers aan te spreken op hun handelen en gedrag. </text:p>
              <text:p text:style-name="al">De gedragscode geldt voor alle medewerkers in dienst van het gemeente maar ook voor andere groepen, zoals inhuurkrachten en stagiaires. Voor de bestuurders van Lingewaal geldt een aparte gedragscode. </text:p>
              <text:p text:style-name="al"/>
              <text:p text:style-name="al">
              <text:span text:style-name="nadrukvet">
                <text:span text:style-name="nadrukcur">3. Integriteit bij werving en selectie</text:span>
              </text:span>
            </text:p>
              <text:p text:style-name="al">In de werving en selectie besteedt Lingewaal aandacht aan integriteit, bijvoorbeeld via het controleren van originele diploma’s en getuigschriften en het eventueel nagaan van referenties. Voor aanstelling kan aan kandidaten als vereiste worden gesteld het bezit van een verklaring omtrent het gedrag (VOG). Integriteit kan tijdens selectiegesprekken aan de orde komen via het voorleggen van integriteitsdilemma’s. Het beleid wordt verder tijdens het arbeidsvoorwaardengesprek toegelicht aan nieuwe medewerkers, ook wordt aangegeven dat zij -als onderdeel hiervan- de eed/-belofte moeten afleggen. Bij andere groepen medewerkers, zoals inhuurkrachten, gebeurt dit bij aanvang van de werkzaamheden, zij moeten tevens een integriteitsverklaring ondertekenen.</text:p>
              <text:p text:style-name="al"/>
              <text:p text:style-name="al">Nieuwe medewerkers ontvangen informatie over: </text:p>
              <text:list text:style-name="id1-3-2-2-3-4-17">
                <text:list-item text:style-override="id1-3-2-2-3-4-17-1">
                  <text:number>■</text:number>
                  <text:p text:style-name="al"> de gedragscode integriteit</text:p>
                </text:list-item>
                <text:list-item text:style-override="id1-3-2-2-3-4-17-2">
                  <text:number>■</text:number>
                  <text:p text:style-name="al">meldingsprocedure bij klachten ongewenst gedrag en de rol van de vertrouwenspersoon</text:p>
                </text:list-item>
                <text:list-item text:style-override="id1-3-2-2-3-4-17-3">
                  <text:number>■</text:number>
                  <text:p text:style-name="al">meldingsprocedure bij vermoeden misstand en de rol van de vertrouwenspersoon</text:p>
                </text:list-item>
                <text:list-item text:style-override="id1-3-2-2-3-4-17-4">
                  <text:number>■</text:number>
                  <text:p text:style-name="al">beleid inzake agressie en geweld</text:p>
                </text:list-item>
              </text:list>
              <text:p text:style-name="al"/>
              <text:p text:style-name="al">Tijdens de introductiebijeenkomst voor nieuwe medewerkers is er ook aandacht voor integriteit. </text:p>
              <text:p text:style-name="al"/>
              <text:p text:style-name="al">
              <text:span text:style-name="nadrukvet">
                <text:span text:style-name="nadrukcur">4. Kwetsbare functies, handelingen en processen</text:span>
              </text:span>
            </text:p>
              <text:p text:style-name="al">Elke organisatie kent werkprocessen, handelingen en functies die kwetsbaar zijn voor verleidingen en risico's. Die kenmerken zich vaak door het werken met gevoelige informatie, het kunnen beschikken over geld en frequente omgang met zakelijke relaties. Deze ‘kwetsbare onderdelen’ in de organisatie brengen risico’s op integriteitschendingen met zich mee. Binnen Lingewaal wordt hier bewust mee omgegaan; kwetsbare functies worden in kaart gebracht en zo nodig worden er maatregelen genomen ter voorkoming van integriteitschendingen. Bijvoorbeeld door te zorgen voor functiescheiding, door aandacht voor projectmatig werken/werkprocessen met adequate/rechtmatige administratieve procedures en door beleid en regelgeving onder de aandacht te brengen en toe te zien op de naleving hiervan. </text:p>
              <text:p text:style-name="al"/>
              <text:p text:style-name="al">
              <text:span text:style-name="nadrukvet">
                <text:span text:style-name="nadrukcur">5. Afleggen van de eed of belofte</text:span>
              </text:span>
            </text:p>
              <text:p text:style-name="al">Op basis van de Ambtenarenwet moeten alle nieuwe medewerkers de eed of belofte afleggen. Na het afleggen van de eed of belofte ondertekenen de medewerker en de afnemer van de eed of belofte een formulier. Dit formulier wordt opgenomen in het persoonsdossier. Medewerkers die niet in dienst zijn bij Lingewaal, zoals inhuurkrachten en stagiaires, ondertekenen een integriteitsverklaring. Daarin staat dat zij de integriteitsregels zullen naleven. </text:p>
              <text:p text:style-name="al"/>
              <text:p text:style-name="al">
              <text:span text:style-name="nadrukvet">
                <text:span text:style-name="nadrukcur">6. Nevenwerkzaamheden</text:span>
              </text:span>
            </text:p>
              <text:p text:style-name="al">Medewerkers zijn verplicht om nevenwerkzaamheden die raakvlakken hebben met de functievervulling te melden. De daartoe gemandateerde verleent al dan geen toestemming voor de vervulling daarvan. Tevens is voor bepaalde functies verplicht gesteld dat de nevenwerkzaamheden openbaar worden gemaakt. Deze verplichtingen worden uitgewerkt in een regeling nevenactiviteiten.</text:p>
              <text:p text:style-name="al"/>
              <text:p text:style-name="al">
              <text:span text:style-name="nadrukvet">
                <text:span text:style-name="nadrukcur">7. Melding financiële belangen</text:span>
              </text:span>
            </text:p>
              <text:p text:style-name="al">De basis voor melding van financiële belangen is neergelegd in artikel 125quinquies van de Ambtenarenwet en artikel 15:1f van de Collectieve arbeidsvoorwaardenregeling voor de sector gemeenten (CAR). Het gevaar van (de schijn van) belangenverstrengeling speelt als een ambtenaar financiële belangen heeft die een onafhankelijke besluitvorming in de weg kunnen staan. Het gaat dan om belangen in ondernemingen die een relatie met Lingewaal hebben of kunnen krijgen. Een medewerker die functioneel betrokken is bij beslissingen ten aanzien van zo’n onderneming zou zich kunnen laten leiden door zijn persoonlijk financieel belang daarin. Financiële belangenverstrengeling kan zich voordoen bij medewerkers die inkopen, aanbesteden of betrokken zijn bij het verstrekken van subsidies of opdrachten. Hoe medewerkers van Lingewaal omgaan met financiële belangen is vastgelegd in de gedragscode integriteit en een regeling.</text:p>
              <text:p text:style-name="al"/>
              <text:p text:style-name="al">
              <text:span text:style-name="nadrukvet">
                <text:span text:style-name="nadrukcur">8. Maatregelen gericht op informatiebescherming</text:span>
              </text:span>
            </text:p>
              <text:p text:style-name="al">Er zijn voorschriften vastgesteld over het kennisnemen van of omgaan met vertrouwelijke informatie. Er worden maatregelen getroffen die beogen te voorkomen dat onbevoegden vertrouwelijke informatie kunnen bezitten, raadplegen of beschadigen. Zo zijn in de gedragscode voorschriften opgenomen die betrekking hebben op de informatiebescherming en het omgaan met vertrouwelijke informatie. Daarnaast is er een regeling voor het gebruik van e-mail, telefoon, internet en toegang tot informatiesystemen, en is er een richtlijn voor het gebruik van sociale media.</text:p>
              <text:p text:style-name="al"/>
              <text:p text:style-name="al">
              <text:span text:style-name="nadrukvet">
                <text:span text:style-name="nadrukcur">9. Geschenken, giften en diensten</text:span>
              </text:span>
            </text:p>
              <text:p text:style-name="al">In de gedragscode integriteit en de uitvoeringsregeling integriteitsbeleid Lingewaal zijn voorschriften opgenomen over hoe medewerkers omgaan met het aannemen van relatiegeschenken, giften, diensten en honoraria. Meldingen worden op een centraal punt geregistreerd.</text:p>
              <text:p text:style-name="al"/>
              <text:p text:style-name="al">
              <text:span text:style-name="nadrukvet">
                <text:span text:style-name="nadrukcur">10. Inkoop- en aanbestedingsprocedure</text:span>
              </text:span>
            </text:p>
              <text:p text:style-name="al">Het inkoop- en aanbestedingsbeleid van Lingewaal is vastgelegd. </text:p>
              <text:p text:style-name="al"/>
              <text:p text:style-name="al">
              <text:span text:style-name="nadrukvet">
                <text:span text:style-name="nadrukcur">11. Vertrouwenspersonen</text:span>
              </text:span>
            </text:p>
              <text:p text:style-name="al">Lingewaal organiseert een vertrouwenspersoon ongewenst gedrag. De taken van de vertrouwenspersonen ongewenst gedrag worden vastgelegd in de meldingsprocedure ongewenst gedrag. De taken van de vertrouwenspersoon zijn vastgelegd in de regeling vermoeden misstand.</text:p>
              <text:p text:style-name="al"/>
              <text:p text:style-name="al">
              <text:span text:style-name="nadrukvet">
                <text:span text:style-name="nadrukcur">12. Meldingsprocedure ongewenst gedrag</text:span>
              </text:span>
            </text:p>
              <text:p text:style-name="al">Lingewaal heeft een meldingsprocedure voor ongewenst gedrag. Ongewenst gedrag kan onder meer betrekking hebben op seksuele intimidatie, agressie, geweld, intimidatie en discriminatie. Medewerkers die geconfronteerd worden met ongewenst gedrag kunnen dit melden bij hun leidinggevende of bij de vertrouwenspersoon ongewenst gedrag. De procedure staat beschreven in de meldingsprocedure ongewenst gedrag. Indien de melding niet leidt tot een oplossing kan de medewerker een formele klacht indienen bij een externe klachtencommissie. Lingewaal kan zich hiertoe aansluiten bij de externe klachtencommissie van de Vereniging voor Nederlandse Gemeenten (VNG). Voor deze klachten geldt dan de klachtenregeling van de VNG. </text:p>
              <text:p text:style-name="al"/>
              <text:p text:style-name="al">
              <text:span text:style-name="nadrukvet">
                <text:span text:style-name="nadrukcur">13. Meldingsprocedure bij het (vermoeden van) een misstand</text:span>
              </text:span>
            </text:p>
              <text:p text:style-name="al">Lingewaal stelt een regeling op over vermoeden misstand. Hierin is de procedure opgenomen die medewerkers dienen te volgen bij het melden van een vermoeden daarvan. </text:p>
            </text:section>
            <text:section text:name="artikel_id1-3-2-2-3-5" text:style-name="artikel">
              <text:p text:style-name="artikel_kop_titel"><text:span text:style-name="artikel_kop_label"/> <text:span text:style-name="artikel_kop_nr"/> 3.3. Wettelijk kader</text:p>
              <text:p text:style-name="al">Veel gedragsregels die van belang zijn voor de integriteit van een medewerker zijn vastgelegd in wetten en rechtspositionele voorschriften. Hierin zijn de minimumvereisten voor integriteitsbeleid aangegeven. Hieronder volgt een overzicht van relevante wet- en regelgeving op het gebied van (ambtelijke) integriteit.</text:p>
              <text:p text:style-name="al"/>
              <text:p text:style-name="al">
              <text:span text:style-name="nadrukvet">
                <text:span text:style-name="nadrukcur">Wetboek van Strafrecht</text:span>
              </text:span>
            </text:p>
              <text:list text:style-name="id1-3-2-2-3-5-5">
                <text:list-item text:style-override="id1-3-2-2-3-5-5-1">
                  <text:number>■</text:number>
                  <text:p text:style-name="al"> verduistering (artikel 359)</text:p>
                </text:list-item>
                <text:list-item text:style-override="id1-3-2-2-3-5-5-2">
                  <text:number>■</text:number>
                  <text:p text:style-name="al"> vervalsing (artikel 360)</text:p>
                </text:list-item>
                <text:list-item text:style-override="id1-3-2-2-3-5-5-3">
                  <text:number>■</text:number>
                  <text:p text:style-name="al"> verduistering, beschadiging, vernieling van akten, bewijsmateriaal, bescheiden e.d. (artikel 361)</text:p>
                </text:list-item>
                <text:list-item text:style-override="id1-3-2-2-3-5-5-4">
                  <text:number>■</text:number>
                  <text:p text:style-name="al"> fraude en corruptie (artikel 362 en 363)</text:p>
                </text:list-item>
                <text:list-item text:style-override="id1-3-2-2-3-5-5-5">
                  <text:number>■</text:number>
                  <text:p text:style-name="al"> geheimschending (artikel 272)</text:p>
                </text:list-item>
              </text:list>
              <text:p text:style-name="al"/>
              <text:p text:style-name="al">
              <text:span text:style-name="nadrukvet">
                <text:span text:style-name="nadrukcur">Wetboek van Strafvordering</text:span>
              </text:span>
            </text:p>
              <text:p text:style-name="al">In het Wetboek van Strafvordering is in artikel 162 de verplichting voor de ambtenaar neergelegd om onverwijld aangifte te doen van misdrijven.</text:p>
              <text:p text:style-name="al"/>
              <text:p text:style-name="al">
              <text:span text:style-name="nadrukvet">
                <text:span text:style-name="nadrukcur">Ambtenarenwet</text:span>
              </text:span>
            </text:p>
              <text:p text:style-name="al">De Ambtenarenwet verplicht de gemeenten voorschriften vast te stellen over melding, registratie en het verbieden van nevenwerkzaamheden (artikel 125quinquies, eerste lid, sub b, en d). Zoals voorschriften voor de openbaarmaking van geregistreerde nevenwerkzaamheden (lid 1, sub c) en de melding van financiële belangen van ambtenaren in een functie waarvoor dit ter bescherming van de integriteit van de openbare dienst noodzakelijk is (lid 1, sub e). Op basis van artikel 125quinquies, lid 1 sub f, moeten de gemeenten ook voorschriften vaststellen voor een procedure voor het omgaan met vermoedens van medewerkers van misstanden binnen de organisatie waarin zij werkzaam zijn (klokkenluidersregeling). De Ambtenarenwet zegt verder dat de ambtenaar verplicht is tot geheimhouding van wat hem in verband met zijn functie ter kennis is gekomen, voor zover die verplichting uit de aard der zaak volgt (artikel 125a, derde lid). Op basis van artikel 125quater van de ambtenarenwet is [het gemeente] verplicht een eigen integriteitsbeleid te voeren en hierover verantwoording af te leggen. Ook moet Lingewaal beschikken over een gedragscode voor goed ambtelijk handelen en moet de eed of belofte worden afgenomen bij alle ambtenaren die in dienst treden bij het gemeente. Ten slotte is de verplichting opgenomen dat het bevoegd gezag en de ambtenaar zich als goed werkgever en goed ambtenaar dienen te gedragen (artikel 125ter).</text:p>
              <text:p text:style-name="al"/>
              <text:p text:style-name="al">
              <text:span text:style-name="nadrukvet">
                <text:span text:style-name="nadrukcur">CAR-UWO</text:span>
              </text:span>
            </text:p>
              <text:p text:style-name="al">Hoofdstuk 15 en 16 van de CAR-UWO zijn, naast de verplichtingen uit de Ambtenarenwet, van toepassing.</text:p>
            </text:section>
            <text:p text:style-name="hoofdstuk_bottom"/>
          </text:section>
          <text:section text:name="hoofdstuk_id1-3-2-2-4" text:style-name="hoofdstuk">
            <text:p text:style-name="hoofdstuk_kop"><text:span text:style-name="label"/> <text:span text:style-name="nr"/> 4. Rollen en verantwoordelijkheden</text:p>
            <text:section text:name="artikel_id1-3-2-2-4-2" text:style-name="artikel">
              <text:p text:style-name="artikel_kop_titel"><text:span text:style-name="artikel_kop_label"/> <text:span text:style-name="artikel_kop_nr"/> </text:p>
              <text:p text:style-name="al">Dit hoofdstuk beschrijft de verschillende rollen en de daarbij horende verantwoordelijkheden binnen Lingewaal met betrekking tot integriteit.</text:p>
              <text:p text:style-name="al"/>
              <text:p text:style-name="al">
              <text:span text:style-name="nadrukvet">
                <text:span text:style-name="nadrukcur">Het college</text:span>
              </text:span>
            </text:p>
              <text:p text:style-name="al">Het college is verantwoordelijk voor het (laten):</text:p>
              <text:list text:style-name="id1-3-2-2-4-2-6">
                <text:list-item text:style-override="id1-3-2-2-4-2-6-1">
                  <text:number>■</text:number>
                  <text:p text:style-name="al"> vaststellen van integriteitsbeleid, -instrumenten en –regelingen;</text:p>
                </text:list-item>
                <text:list-item text:style-override="id1-3-2-2-4-2-6-2">
                  <text:number>■</text:number>
                  <text:p text:style-name="al">organisatiebreed uitdragen van het integriteitsbeleid ;</text:p>
                </text:list-item>
                <text:list-item text:style-override="id1-3-2-2-4-2-6-3">
                  <text:number>■</text:number>
                  <text:p text:style-name="al"> aan de orde stellen van integriteit in de HRM-gesprekscyclus;</text:p>
                </text:list-item>
                <text:list-item text:style-override="id1-3-2-2-4-2-6-4">
                  <text:number>■</text:number>
                  <text:p text:style-name="al"> beperken van de kwetsbaarheid van werkprocessen binnen de organisatie en het ervoor zorgen dat medewerkers zo min mogelijk worden blootgesteld aan integriteitsrisico's;</text:p>
                </text:list-item>
                <text:list-item text:style-override="id1-3-2-2-4-2-6-5">
                  <text:number>■</text:number>
                  <text:p text:style-name="al"> treffen van passende maatregelen bij schendingen van het integriteitsbeleid (bijv. het toepassen van een disciplinaire maatregel op basis van plichtsverzuim zoals omschreven in de CAR of -indien het personen betreft die werkzaam zijn voor Lingewaal anders dan op basis van een ambtelijke aanstelling- door de schending aan te merken als wanprestatie/onrechtmatige daad jegens Lingewaal);</text:p>
                </text:list-item>
                <text:list-item text:style-override="id1-3-2-2-4-2-6-6">
                  <text:number>■</text:number>
                  <text:p text:style-name="al"> periodiek rapporteren over het gevoerde integriteitsbeleid aan ondernemingsraad en bestuur.</text:p>
                </text:list-item>
              </text:list>
              <text:p text:style-name="al"/>
              <text:p text:style-name="al">
              <text:span text:style-name="nadrukvet">
                <text:span text:style-name="nadrukcur">Leidinggevende</text:span>
              </text:span>
            </text:p>
              <text:p text:style-name="al">De afdelingsmanager is binnen de eigen afdeling verantwoordelijk voor:</text:p>
              <text:list text:style-name="id1-3-2-2-4-2-10">
                <text:list-item text:style-override="id1-3-2-2-4-2-10-1">
                  <text:number>■</text:number>
                  <text:p text:style-name="al">het uitdragen van het integriteitsbeleid, onder andere door het eigen voorbeeldgedrag;</text:p>
                </text:list-item>
                <text:list-item text:style-override="id1-3-2-2-4-2-10-2">
                  <text:number>■</text:number>
                  <text:p text:style-name="al">het aan de orde stellen van integriteit in de HRM-gesprekscyclus;</text:p>
                </text:list-item>
                <text:list-item text:style-override="id1-3-2-2-4-2-10-3">
                  <text:number>■</text:number>
                  <text:p text:style-name="al">het periodiek agenderen van integriteit voor een overleg op afdeling- of teamniveau zodat medewerkers vragen en dilemma’s kunnen bespreken;</text:p>
                </text:list-item>
                <text:list-item text:style-override="id1-3-2-2-4-2-10-4">
                  <text:number>■</text:number>
                  <text:p text:style-name="al">het zorgdragen voor naleving van het integriteitsbeleid door medewerkers (o.a. het aanspreken van medewerkers op hun gedrag en het maken van afspraken hierover voor de toekomst);</text:p>
                </text:list-item>
                <text:list-item text:style-override="id1-3-2-2-4-2-10-5">
                  <text:number>■</text:number>
                  <text:p text:style-name="al">het fungeren als eerste aanspreekpunt voor medewerkers bij integriteitskwesties; </text:p>
                </text:list-item>
                <text:list-item text:style-override="id1-3-2-2-4-2-10-6">
                  <text:number>■</text:number>
                  <text:p text:style-name="al">het melden van (een vermoeden van) een integriteitschending bij de directie en het -in overleg met directie en HRM- indien nodig uitvoeren van passende maatregelen.</text:p>
                </text:list-item>
              </text:list>
              <text:p text:style-name="al"/>
              <text:p text:style-name="al">
              <text:span text:style-name="nadrukvet">
                <text:span text:style-name="nadrukcur">Medewerker</text:span>
              </text:span>
            </text:p>
              <text:p text:style-name="al">De medewerker is verantwoordelijk voor:</text:p>
              <text:list text:style-name="id1-3-2-2-4-2-14">
                <text:list-item text:style-override="id1-3-2-2-4-2-14-1">
                  <text:number>■</text:number>
                  <text:p text:style-name="al"> het kennen en naleven van de regels en voorschriften van Lingewaal rond integriteit;</text:p>
                </text:list-item>
                <text:list-item text:style-override="id1-3-2-2-4-2-14-2">
                  <text:number>■</text:number>
                  <text:p text:style-name="al"> het signaleren van integriteitskwesties en het ondernemen van actie zoals het aanspreken van een collega op zijn/haar gedrag of het aan de orde stellen van dilemma's in een werkoverleg;</text:p>
                </text:list-item>
                <text:list-item text:style-override="id1-3-2-2-4-2-14-3">
                  <text:number>■</text:number>
                  <text:p text:style-name="al"> het melden van (een vermoeden van) schending van het integriteitsbeleid bij zijn/haar leidinggevende en anders de naast hogere leidinggevende en/of de interne vertrouwenspersoon.</text:p>
                </text:list-item>
                <text:list-item text:style-override="id1-3-2-2-4-2-14-4">
                  <text:number>■</text:number>
                  <text:p text:style-name="al"> het naleven de gedragscode en andere integriteitsvoorschriften </text:p>
                </text:list-item>
              </text:list>
              <text:p text:style-name="al"/>
              <text:p text:style-name="al">
              <text:span text:style-name="nadrukvet">
                <text:span text:style-name="nadrukcur">Vertrouwenspersoon</text:span>
              </text:span>
            </text:p>
              <text:p text:style-name="al">Medewerkers die met ongewenst gedrag worden geconfronteerd kunnen dit melden bij de vertrouwenspersoon ongewenst gedrag. De rol en verantwoordelijkheden van de vertrouwenspersoon worden vastgelegd in een procedure.</text:p>
              <text:p text:style-name="al"/>
              <text:p text:style-name="al">Medewerkers die advies willen vragen of een melding willen doen inzake (een schending van) integriteit of vermoeden van een misstand kunnen terecht bij de vertrouwenspersoon integriteit. </text:p>
              <text:p text:style-name="al"/>
              <text:p text:style-name="al">
              <text:span text:style-name="nadrukvet">
                <text:span text:style-name="nadrukcur">Human Resource Management</text:span>
              </text:span>
            </text:p>
              <text:p text:style-name="al">HRM is verantwoordelijk voor:</text:p>
              <text:list text:style-name="id1-3-2-2-4-2-23">
                <text:list-item text:style-override="id1-3-2-2-4-2-23-1">
                  <text:number>■</text:number>
                  <text:p text:style-name="al"> het opstellen, actualiseren, periodiek evalueren en indien nodig aanpassen van integriteitsbeleid, -instrumenten en regelingen voor medewerkers en bekendmaking en advies hierover;</text:p>
                </text:list-item>
                <text:list-item text:style-override="id1-3-2-2-4-2-23-2">
                  <text:number>■</text:number>
                  <text:p text:style-name="al"> het ondersteunen/adviseren van directie en leidinggevenden bij het toepassen en borgen van het integriteitsbeleid;</text:p>
                </text:list-item>
                <text:list-item text:style-override="id1-3-2-2-4-2-23-3">
                  <text:number>■</text:number>
                  <text:p text:style-name="al"> het organiseren van activiteiten/trainingen op het gebied van integriteit;</text:p>
                </text:list-item>
                <text:list-item text:style-override="id1-3-2-2-4-2-23-4">
                  <text:number>■</text:number>
                  <text:p text:style-name="al"> het werven, selecteren, opleiden en benoemen van interne vertrouwenspersonen;</text:p>
                </text:list-item>
                <text:list-item text:style-override="id1-3-2-2-4-2-23-5">
                  <text:number>■</text:number>
                  <text:p text:style-name="al"> het verzorgen van registraties en periodieke rapportages over integriteit;</text:p>
                </text:list-item>
                <text:list-item text:style-override="id1-3-2-2-4-2-23-6">
                  <text:number>■</text:number>
                  <text:p text:style-name="al"> het verzorgen van de communicatie over integriteit.</text:p>
                </text:list-item>
              </text:list>
            </text:section>
            <text:p text:style-name="hoofdstuk_bottom"/>
          </text:section>
          <text:section text:name="hoofdstuk_id1-3-2-2-5" text:style-name="hoofdstuk">
            <text:p text:style-name="hoofdstuk_kop"><text:span text:style-name="label"/> <text:span text:style-name="nr"/> 5. Invoering, borging en handhaving</text:p>
            <text:section text:name="artikel_id1-3-2-2-5-2" text:style-name="artikel">
              <text:p text:style-name="artikel_kop_titel"><text:span text:style-name="artikel_kop_label"/> <text:span text:style-name="artikel_kop_nr"/> </text:p>
              <text:p text:style-name="al">Na vaststelling en implementatie van deze notitie, inclusief de gedragscode, is invoering, borging en handhaving van integriteitsbeleid aan de orde. Deze aspecten zijn geen onderdeel van het integriteitsbeleid op zich. Voor de invoering, borging en handhaving is de organisatie zich bewust van het volgende.</text:p>
            </text:section>
            <text:section text:name="artikel_id1-3-2-2-5-3" text:style-name="artikel">
              <text:p text:style-name="artikel_kop_titel"><text:span text:style-name="artikel_kop_label"/> <text:span text:style-name="artikel_kop_nr"/> 5.1 Invoering en borging</text:p>
              <text:p text:style-name="al">Een vastgesteld integriteitsbeleid speelt een belangrijke rol bij het bevorderen en borgen van integriteit. Het geeft duidelijkheid over de uitgangspunten van integriteit, over de kaders en regels en over de samenhang tussen instrumenten. Een beleidsplan alleen is echter niet voldoende, het beleid uitdragen en draagvlak creëren is minstens zo belangrijk. </text:p>
              <text:p text:style-name="al"/>
              <text:p text:style-name="al">Het bevorderen van integriteit binnen de organisatie stopt dan ook niet na een eenmalige publicatie op intranet of het volgen van een training. Het onderwerp integriteit gaat alleen leven als het een regelmatig terugkerend onderwerp is in gesprekken en overleggen. Het gaat erom dat medewerkers zich bewust blijven van integriteit. Hierin hebben alle betrokkenen hun eigen verantwoordelijkheid. </text:p>
              <text:p text:style-name="al"/>
              <text:p text:style-name="al">Voor bewustwording is het in ieder geval belangrijk om het onderwerp regelmatig actief onder de aandacht van medewerkers te brengen. Het management kan integriteit bijvoorbeeld agenderen voor overleggen op afdelings- of teamniveau en het onderwerp aan de orde stellen en bespreken in de gesprekscyclus.</text:p>
              <text:p text:style-name="al"/>
              <text:p text:style-name="al">Om ook op lange termijn aandacht te houden voor integriteit en om de bewustwording en het bewustzijn rond dit onderwerp in te bedden in de organisatie is het goed doorlopend aandacht te besteden aan het onderwerp. Dit kan bijvoorbeeld via het organiseren van activiteiten als workshops, themabijeenkomsten en trainingen.</text:p>
            </text:section>
            <text:section text:name="artikel_id1-3-2-2-5-4" text:style-name="artikel">
              <text:p text:style-name="artikel_kop_titel"><text:span text:style-name="artikel_kop_label"/> <text:span text:style-name="artikel_kop_nr"/> 5.2 Handhaving</text:p>
              <text:p text:style-name="al">Gemaakte afspraken en regelingen over integriteit moeten worden nageleefd door alle medewerkers van Lingewaal. Als een medewerker de afspraken, regelingen overtreedt of anderszins niet integer werkt, wordt dit beschouwd als plichtsverzuim. Ook gedragingen in privétijd kunnen plichtsverzuim opleveren. Het moet dan gaan om gedrag waardoor het aanzien van de gemeente wordt geschaad of waardoor diens integriteit, voor zover deze in verband staat met de functievervulling, in het geding is. Dit kan een disciplinaire straf tot gevolg hebben.</text:p>
              <text:p text:style-name="al"/>
              <text:p text:style-name="al">De gekozen maatregel is vanzelfsprekend afhankelijk van de ernst en omvang van de schending van de afspraken/regelingen. Wanneer het gaat om overtreding van de wet, doet Lingewaal aangifte bij de politie. Het gaat dan om een strafbaar feit, dat beoordeeld moet worden door het Openbaar Ministerie. </text:p>
            </text:section>
            <text:p text:style-name="hoofdstuk_bottom"/>
          </text:section>
          <text:section text:name="hoofdstuk_id1-3-2-2-6" text:style-name="hoofdstuk">
            <text:p text:style-name="hoofdstuk_kop"><text:span text:style-name="label"/> <text:span text:style-name="nr"/> 6. Monitoren en evalueren</text:p>
            <text:section text:name="artikel_id1-3-2-2-6-2" text:style-name="artikel">
              <text:p text:style-name="artikel_kop_titel"><text:span text:style-name="artikel_kop_label"/> <text:span text:style-name="artikel_kop_nr"/> 6.1 Monitoren</text:p>
              <text:p text:style-name="al">Op organisatieniveau wordt -als onderdeel van de bedrijfsvoeringcyclus- verantwoording over integriteit afgelegd en vastgelegd in rapportages. Hiermee monitort Lingewaal integriteit op organisatieniveau. Op individueel niveau vindt monitoring plaats als onderdeel van de HRM-gesprekscyclus via het maken van afspraken, evaluaties en beoordelingen. Als onderdeel van de periodiek uit te voeren medewerkers tevredenheidonderzoeken meet Lingewaal hoe medewerkers aspecten van integriteit beleven en ervaren. Op de resultaten hiervan kan gericht worden gestuurd.</text:p>
            </text:section>
            <text:section text:name="artikel_id1-3-2-2-6-3" text:style-name="artikel">
              <text:p text:style-name="artikel_kop_titel"><text:span text:style-name="artikel_kop_label"/> <text:span text:style-name="artikel_kop_nr"/> 6.2 Evalueren</text:p>
              <text:p text:style-name="al">De Lingewaal evalueert en actualiseert zo nodig het integriteitsbeleid en de onderliggende gedragscode elke twee jaar. De evaluatie wordt gedaan door HRM met input van leidinggevenden en directie. Het verslag van de evaluatie en de eventuele verbeterpunten worden behandeld in het managementteam, vastgesteld in de directie en ter informatie behandeld in de ondernemingsraad.</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door burgemeester en wethouders van Lingewaal in zijn vergadering van 9 mei 2017, en intrekking van integriteitbeleid 2009-2011 op 5 september 2017, namens het college van burgemeester en wethouders, </text:p>
          </text:section>
          <text:section text:name="ondertekening_id1-3-2-3-2">
            <text:p><text:span text:style-name="functie"/></text:p>
            <text:p><text:span text:style-name="functie"/></text:p>
            <text:p><text:span text:style-name="functie"/></text:p>
            <text:p><text:span text:style-name="functie"/></text:p>
            <text:p><text:span text:style-name="functie">ir. C. Verweij</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18479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9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9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l houdende Integriteitsbeleid voor de gemeente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93</meta:user-defined>
    <meta:user-defined meta:name="OVERHEIDop.GmbID/DC.identifier">gmb-2017-184793</meta:user-defined>
    <meta:user-defined meta:name="OVERHEID.TaxonomieBeleidsagenda/OVERHEID.category">Bestuur | Organisatie en beleid</meta:user-defined>
    <meta:user-defined meta:name="OVERHEID.Gemeente/DC.spatial">Lingewaal</meta:user-defined>
    <meta:user-defined meta:name="DC.source">artikel 160 van de Gemeentewet;1.0:c:BWBR0005416&amp;artikel=160&amp;g=2017-07-01</meta:user-defined>
    <meta:user-defined meta:name="OVERHEIDop.referentienummer">z-16-14654 </meta:user-defined>
    <meta:user-defined meta:name="DCTERMS.alternative">Integriteitsbeleid gemeente Lingewaal 2017-2020</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7-10-25</meta:user-defined>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betreftRegeling">CVDR603249_1</meta:user-defined>
    <meta:user-defined meta:name="OVERHEIDop.versieInformatie"/>
  </office:meta>
</office:document-meta>
</file>