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NGING PLAATSING MOSQUITO TUNNEL SCHATZENBURG TE LEEUW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VAN LEEUWARDEN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er al jaren overlast van jongeren wordt ondervonden die samenkomen onder tunneltje bij Schatzenburg te Camminghaburen; </text:p>
              </text:list-item>
              <text:list-item text:style-override="id1-3-2-1-1-4-2">
                <text:number>•</text:number>
                <text:p text:style-name="al">de overlast niet continu plaats vindt maar met tussenpozen en de jeugd blijkbaar altijd voor de komst van politie, straatcoaches en handhavers is verdwenen;</text:p>
              </text:list-item>
              <text:list-item text:style-override="id1-3-2-1-1-4-3">
                <text:number>•</text:number>
                <text:p text:style-name="al">er gezien de duur van de overlast en de aard van de meldingen sprake is van ernstige overlast</text:p>
              </text:list-item>
              <text:list-item text:style-override="id1-3-2-1-1-4-4">
                <text:number>•</text:number>
                <text:p text:style-name="al">dat de overlast sinds de ophanging van de mosquito per 1 februari 2015 niet voldoende is afgenomen </text:p>
              </text:list-item>
              <text:list-item text:style-override="id1-3-2-1-1-4-5">
                <text:number>•</text:number>
                <text:p text:style-name="al">De overlast ook plaatsvindt vanaf 20:00 uur</text:p>
              </text:list-item>
            </text:list>
            <text:p text:style-name="al"/>
            <text:p text:style-name="al"> De taskforce Jeugdoverlast  in haar vergadering 11 juli 2017 heeft besloten mij te adviseren:</text:p>
            <text:p text:style-name="al"/>
            <text:list text:style-name="id1-3-2-1-1-8">
              <text:list-item text:style-override="id1-3-2-1-1-8-1">
                <text:number>•</text:number>
                <text:p text:style-name="al">de mosquito te laten hangen met een verlenging van 6 maanden (i.c. tot eind januari 2018)</text:p>
              </text:list-item>
              <text:list-item text:style-override="id1-3-2-1-1-8-2">
                <text:number>•</text:number>
                <text:p text:style-name="al">De tijden van het in werking zijn van de mosquito tussen 20:00 uur en 06:00 uur te laten</text:p>
              </text:list-item>
              <text:list-item text:style-override="id1-3-2-1-1-8-3">
                <text:number>•</text:number>
                <text:p text:style-name="al">Dit besluit te plaatsen in de Huis-aan Huis en het Gemeenteblad</text:p>
              </text:list-item>
            </text:list>
            <text:p text:style-name="al"/>
            <text:p text:style-name="al">Gelet op:</text:p>
            <text:p text:style-name="al">artikel 4:6b APV Leeuwar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>Tot verlenging van plaatsing van een Mosquito in de tunnel bij Schatzenburg te Camminghaburen in Leeuwarden; </text:p>
            <text:list text:style-name="id1-3-2-2-1-4">
              <text:list-item text:style-override="id1-3-2-2-1-4-1">
                <text:number>•</text:number>
                <text:p text:style-name="al">de mosquito voor een half jaar van 1 augustus 2017-1 februari 2018 opnieuw in werking te stellen aan de Schatzenburg tussen 20:00 uur en 06:00 uur;</text:p>
              </text:list-item>
              <text:list-item text:style-override="id1-3-2-2-1-4-2">
                <text:number>•</text:number>
                <text:p text:style-name="al">dit besluit te publiceren in de Huis-aan Huis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8 september 2017</text:span></text:p>
            <text:p><text:span text:style-name="functie"/></text:p>
            <text:p><text:span text:style-name="functie"/></text:p>
            <text:p><text:span text:style-name="functie">Ferd. J.M. Crone</text:span></text:p>
            <text:p><text:span text:style-name="functie">Burgemeester van Leeuward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4781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8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8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PLAATSING MOSQUITO TUNNEL SCHATZENBURG TE LEEUW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781</meta:user-defined>
    <meta:user-defined meta:name="OVERHEIDop.GmbID/DC.identifier">gmb-2017-184781</meta:user-defined>
    <meta:user-defined meta:name="OVERHEID.TaxonomieBeleidsagenda/OVERHEID.category">Openbare orde en veiligheid | Organisatie en beleid</meta:user-defined>
    <meta:user-defined meta:name="OVERHEID.Gemeente/DC.spatial">Leeuwarden</meta:user-defined>
    <meta:user-defined meta:name="DC.source">;http://decentrale.regelgeving.overheid.nl/cvdr/xhtmloutput/Historie/Leeuwarden/CVDR14436/CVDR14436_16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OVERHEID.PostcodeHuisnummer/OVERHEIDop.postcodeHuisnummer">8926KD 27</meta:user-defined>
    <meta:user-defined meta:name="OVERHEIDop.woonplaats">Leeuwarden</meta:user-defined>
    <meta:user-defined meta:name="OVERHEIDop.straatnaam">Schatzenburg</meta:user-defined>
    <meta:user-defined meta:name="OVERHEID.PostcodeHuisnummer/OVERHEIDop.postcodeHuisnummer">8926KD 2</meta:user-defined>
    <meta:user-defined meta:name="xs:date/OVERHEIDop.startdatum">2017-10-25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op.betreftRegeling">CVDR603247_1</meta:user-defined>
    <meta:user-defined meta:name="OVERHEID.EPSG28992/DC.spatial">185715 580817</meta:user-defined>
    <meta:user-defined meta:name="OVERHEID.EPSG28992/DC.spatial">185708 580800</meta:user-defined>
    <meta:user-defined meta:name="OVERHEIDop.versieInformatie"/>
  </office:meta>
</office:document-meta>
</file>