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ENGWIRDERWEG 285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Aengwirderweg 285  te Tjalleberd.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77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ENGWIRDERWEG 285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79</meta:user-defined>
    <meta:user-defined meta:name="OVERHEIDop.GmbID/DC.identifier">gmb-2017-184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BG 285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57 556764</meta:user-defined>
    <meta:user-defined meta:name="OVERHEIDop.versieInformatie"/>
  </office:meta>
</office:document-meta>
</file>