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Capellenstraat 142/Pijmanstraat 5, samenvoegen winkelunits (zaaknummer 2781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Capellenstraat 142/Pijmanstraat 5 </text:span>
            <text:span text:style-name="nadrukvet">– </text:span>ontvangen 12 oktober 2017 voor het samenvoegen van winkelunits en aanbrengen stabiliteitsporta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77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7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7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Capellenstraat 142/Pijmanstraat 5, samenvoegen winkelunits (zaaknummer 278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777</meta:user-defined>
    <meta:user-defined meta:name="OVERHEIDop.GmbID/DC.identifier">gmb-2017-184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42</meta:user-defined>
    <meta:user-defined meta:name="OVERHEIDop.woonplaats">Zwolle</meta:user-defined>
    <meta:user-defined meta:name="OVERHEIDop.straatnaam">Van der Capellenstraat</meta:user-defined>
    <meta:user-defined meta:name="OVERHEID.PostcodeHuisnummer/OVERHEIDop.postcodeHuisnummer">8014VB 5</meta:user-defined>
    <meta:user-defined meta:name="OVERHEIDop.straatnaam">Pijma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00 499800</meta:user-defined>
    <meta:user-defined meta:name="OVERHEID.EPSG28992/DC.spatial">204278 499821</meta:user-defined>
    <meta:user-defined meta:name="OVERHEIDop.versieInformatie"/>
  </office:meta>
</office:document-meta>
</file>