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erklaan 10 Burgum, ( kadastraal Bergum, I 1113 ), het plaatsen van een tuinho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laan 10 Burgum, ( kadastraal Bergum, I 1113 )</text:p>
            <text:p text:style-name="common-al">Z-HZ_WABO-2017-1272    Olo: 3255305</text:p>
            <text:p text:style-name="common-al">het plaatsen van een tuinhokje</text:p>
            <text:p text:style-name="common-al">Datum ontvangst: 16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77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erklaan 10 Burgum, ( kadastraal Bergum, I 1113 ), het plaatsen van een tuinho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76</meta:user-defined>
    <meta:user-defined meta:name="OVERHEIDop.GmbID/DC.identifier">gmb-2017-184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E 10</meta:user-defined>
    <meta:user-defined meta:name="OVERHEIDop.woonplaats">Burgum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18 579851</meta:user-defined>
    <meta:user-defined meta:name="OVERHEIDop.versieInformatie"/>
  </office:meta>
</office:document-meta>
</file>