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materialen: Steenbakkersveld 21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/>
            <text:p text:style-name="common-al">Locatie: Steenbakkersveld 21, 7031 CV</text:p>
            <text:p text:style-name="common-al"/>
            <text:p text:style-name="common-al">Omschrijving: verwijderen van asbesthoudende materialen</text:p>
            <text:p text:style-name="common-al"/>
            <text:p text:style-name="common-al">Dossiernummer: 17zk012926</text:p>
            <text:p text:style-name="common-al"/>
            <text:p text:style-name="common-al">Datum verzending: 18 oktober 2017</text:p>
            <text:p text:style-name="common-al"/>
            <text:p text:style-name="common-al"/>
            <text:p text:style-name="common-al">Inzien</text:p>
            <text:p text:style-name="common-al"/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4772</text:span><text:line-break/><text:date style:data-style-name="dag" text:fixed="true" text:date-value="2017-10-24"/><text:line-break/><text:date style:data-style-name="jaar" text:fixed="true" text:date-value="2017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772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772</text:span><text:date style:data-style-name="nicedate" text:fixed="true" text:date-value="2017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verwijderen van asbesthoudende materialen: Steenbakkersveld 21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4</meta:user-defined>
    <meta:user-defined meta:name="OVERHEIDop.publicationIssue">184772</meta:user-defined>
    <meta:user-defined meta:name="OVERHEIDop.GmbID/DC.identifier">gmb-2017-1847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CV 23</meta:user-defined>
    <meta:user-defined meta:name="OVERHEIDop.woonplaats">Wehl</meta:user-defined>
    <meta:user-defined meta:name="OVERHEIDop.straatnaam">Steenbakkersveld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907 441990</meta:user-defined>
    <meta:user-defined meta:name="OVERHEIDop.versieInformatie"/>
  </office:meta>
</office:document-meta>
</file>