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nburg 2 te Leek –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1 oktober 2017 voor het handelen in strijd met regels ruimtelijk ordening op het perceel Rodenburg 2, 9351 PV Leek.</text:p>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8477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7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7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denburg 2 te Leek –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771</meta:user-defined>
    <meta:user-defined meta:name="OVERHEIDop.GmbID/DC.identifier">gmb-2017-184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PV 2</meta:user-defined>
    <meta:user-defined meta:name="OVERHEIDop.woonplaats">Leek</meta:user-defined>
    <meta:user-defined meta:name="OVERHEIDop.straatnaam">Rodenburg</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0923 576464</meta:user-defined>
    <meta:user-defined meta:name="OVERHEIDop.versieInformatie"/>
  </office:meta>
</office:document-meta>
</file>