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Stellendam, Voorstraat 85: verbouwen woning, ontvangstdatum: 26/01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8477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7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7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Stellendam, Voorstraat 85: verbouwen woning, ontvangstdatum: 26/01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8477</meta:user-defined>
    <meta:user-defined meta:name="OVERHEIDop.GmbID/DC.identifier">gmb-2017-184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BC 85</meta:user-defined>
    <meta:user-defined meta:name="OVERHEIDop.woonplaats">Stellendam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1122 424702</meta:user-defined>
    <meta:user-defined meta:name="OVERHEIDop.versieInformatie"/>
  </office:meta>
</office:document-meta>
</file>