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Food Festival Venhuizen</text:p>
      <text:section text:name="zakelijke-mededeling_id1-3-2" text:style-name="zakelijke-mededeling">
        <text:section text:name="zakelijke-mededeling-tekst_id1-3-2-1" text:style-name="zakelijke-mededeling-tekst">
          <text:section text:name="tekst_id1-3-2-1-1" text:style-name="tekst">
            <text:p text:style-name="common-al">Op 20 oktober 2017 is vergunning verleend voor het houden van het Food Festival Venhuizen. Het evenement wordt gehouden op 21 en 22 april 2018 van 11.00 uur tot en met 23.00 uur op de locatie Vliegende Faam of Tuinstraat in Venhuizen.</text:p>
            <text:p text:style-name="common-al">
            <text:span text:style-name="nadrukvet"/>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
          </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8">
              <text:list-item text:style-override="id1-3-2-1-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4761</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61</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61</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ood Festival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761</meta:user-defined>
    <meta:user-defined meta:name="OVERHEIDop.GmbID/DC.identifier">gmb-2017-1847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meta:user-defined>
    <meta:user-defined meta:name="OVERHEIDop.woonplaats">Venhuizen</meta:user-defined>
    <meta:user-defined meta:name="OVERHEIDop.straatnaam">De Vliegende Faam</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284 519382</meta:user-defined>
    <meta:user-defined meta:name="OVERHEIDop.versieInformatie"/>
  </office:meta>
</office:document-meta>
</file>