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519,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Ravensteinseweg 519, 6606 KK Niftrik</text:span>
            <text:span text:style-name="nadrukvet">, het </text:span>
            <text:span text:style-name="nadrukvet">bouwen in een gemeentelijk monument, en het bouwen van vijf dakramen</text:span>
            <text:span text:style-name="nadrukvet">, 22</text:span>
            <text:span text:style-name="nadrukvet"> januar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avensteinseweg 519,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476</meta:user-defined>
    <meta:user-defined meta:name="OVERHEIDop.GmbID/DC.identifier">gmb-2017-18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K</meta:user-defined>
    <meta:user-defined meta:name="OVERHEIDop.woonplaats">Niftrik</meta:user-defined>
    <meta:user-defined meta:name="OVERHEIDop.straatnaam">Ravenstei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066 423452</meta:user-defined>
    <meta:user-defined meta:name="OVERHEIDop.versieInformatie"/>
  </office:meta>
</office:document-meta>
</file>