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5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interne verbouwing van het pand (tweede fase) (ontvangstdatum 12-10-2017, zaaknummer 1603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475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5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5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kade 5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756</meta:user-defined>
    <meta:user-defined meta:name="OVERHEIDop.GmbID/DC.identifier">gmb-2017-184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G 52</meta:user-defined>
    <meta:user-defined meta:name="OVERHEIDop.woonplaats">Kamp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04 508124</meta:user-defined>
    <meta:user-defined meta:name="OVERHEIDop.versieInformatie"/>
  </office:meta>
</office:document-meta>
</file>