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standplaatsvergunning voor Beekvel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oliebollen op de parkeerplaats aan de Terpstraat tegenover Café de Maaier in Wieringerwerf op 14, 15, 16, 19, 20, 21, 22, 23, 28, 29, 30 en 31 decembe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75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5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5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standplaatsvergunning voor Beekvel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55</meta:user-defined>
    <meta:user-defined meta:name="OVERHEIDop.GmbID/DC.identifier">gmb-2017-184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58 540560</meta:user-defined>
    <meta:user-defined meta:name="OVERHEIDop.versieInformatie"/>
  </office:meta>
</office:document-meta>
</file>