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191</text:p>
            <text:p text:style-name="common-al">Datum indiening: 21 januari 2017</text:p>
            <text:p text:style-name="common-al">Omschrijving: plaatsen van een pui</text:p>
            <text:p text:style-name="common-al">Adres: Markt 5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47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74</meta:user-defined>
    <meta:user-defined meta:name="OVERHEIDop.GmbID/DC.identifier">gmb-2017-1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3</meta:user-defined>
    <meta:user-defined meta:name="OVERHEIDop.woonplaats">Hui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56 438887</meta:user-defined>
    <meta:user-defined meta:name="OVERHEIDop.versieInformatie"/>
  </office:meta>
</office:document-meta>
</file>