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leende omgevingsvergunning Tarwe 39 te Hel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Reguliere voorbereidingsprocedure</text:span>
          </text:p>
            <text:p text:style-name="common-al">Het college van burgemeester en wethouders van de gemeente Peel en Maas maakt bekend in het kader van de Wet algemene bepalingen omgevingsrecht dat de volgende omgevingsvergunning op verzoek van aanvrager is ingetrokken:</text:p>
            <text:p text:style-name="common-al"/>
            <text:p text:style-name="common-al">1. Helden, 5988 JM, Tarwe 39. Bouw. Intrekken verleende omgevingsvergunning voor het oprichten van een berging met overkapping<text:span text:style-name="nadrukcur">. </text:span></text:p>
            <text:p text:style-name="common-al">Ingekomen: 31 augustus 2017, ingetrokken: 12 september 2017.</text:p>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0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473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3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3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verleende omgevingsvergunning Tarwe 39 te Hel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739</meta:user-defined>
    <meta:user-defined meta:name="OVERHEIDop.GmbID/DC.identifier">gmb-2017-184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JM 39</meta:user-defined>
    <meta:user-defined meta:name="OVERHEIDop.woonplaats">Helden</meta:user-defined>
    <meta:user-defined meta:name="OVERHEIDop.straatnaam">Tarwe</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8242 370630</meta:user-defined>
    <meta:user-defined meta:name="OVERHEIDop.versieInformatie"/>
  </office:meta>
</office:document-meta>
</file>