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bouwen van de woning, wijzigen van de gevelindelingen, realiseren van een nieuwe dakconstructie, uitbouwen aan de achter- en rechterzijgevel en het bouwen van een berging, Noordmeerweg 10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meerweg 10 te Broek in Waterland voor het verbouwen van de woning, wijzigen van de gevelindelingen, realiseren van een nieuwe dakconstructie, uitbouwen aan de achter- en rechterzijgevel en het bouwen van een berging</text:p>
            <text:p text:style-name="common-al">(ingekomen 19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 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473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3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3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bouwen van de woning, wijzigen van de gevelindelingen, realiseren van een nieuwe dakconstructie, uitbouwen aan de achter- en rechterzijgevel en het bouwen van een berging, Noordmeerweg 10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738</meta:user-defined>
    <meta:user-defined meta:name="OVERHEIDop.GmbID/DC.identifier">gmb-2017-184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V 10</meta:user-defined>
    <meta:user-defined meta:name="OVERHEIDop.woonplaats">Broek in Waterland</meta:user-defined>
    <meta:user-defined meta:name="OVERHEIDop.straatnaam">Noordmeer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39 494624</meta:user-defined>
    <meta:user-defined meta:name="OVERHEIDop.versieInformatie"/>
  </office:meta>
</office:document-meta>
</file>