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gebouw, Bornerbroeksestraat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verbouwen van een gebouw</text:p>
            <text:p text:style-name="common-al">Locatie: Bornerbroeksestraat 19 te Borne</text:p>
            <text:p text:style-name="common-al">Datum verzending: 19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73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gebouw, Bornerbroeksestraat 1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36</meta:user-defined>
    <meta:user-defined meta:name="OVERHEIDop.GmbID/DC.identifier">gmb-2017-18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H 19</meta:user-defined>
    <meta:user-defined meta:name="OVERHEIDop.woonplaats">Borne</meta:user-defined>
    <meta:user-defined meta:name="OVERHEIDop.straatnaam">Bornerbroek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94 480205</meta:user-defined>
    <meta:user-defined meta:name="OVERHEIDop.versieInformatie"/>
  </office:meta>
</office:document-meta>
</file>