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Wielewaalstraat 1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kappen van een boom</text:p>
            <text:p text:style-name="common-al">Locatie: Wielewaalstraat 17 te Borne</text:p>
            <text:p text:style-name="common-al">Datum verzending: 18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473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3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3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Wielewaalstraat 17,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732</meta:user-defined>
    <meta:user-defined meta:name="OVERHEIDop.GmbID/DC.identifier">gmb-2017-1847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C 17</meta:user-defined>
    <meta:user-defined meta:name="OVERHEIDop.woonplaats">Borne</meta:user-defined>
    <meta:user-defined meta:name="OVERHEIDop.straatnaam">Wielewaal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607 480636</meta:user-defined>
    <meta:user-defined meta:name="OVERHEIDop.versieInformatie"/>
  </office:meta>
</office:document-meta>
</file>