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Zevenhuizen (rondom kruispunt met Sluisoordlaan) te Apeldoorn, het kappen van 19 eiken, 2 berken, 1 populier en 3 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9 oktober 2017</text:p>
            <text:p text:style-name="common-al">Wabonummer: D17/01662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4731</text:span><text:line-break/><text:date style:data-style-name="dag" text:fixed="true" text:date-value="2017-10-24"/><text:line-break/><text:date style:data-style-name="jaar" text:fixed="true" text:date-value="2017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731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731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an van Zevenhuizen (rondom kruispunt met Sluisoordlaan) te Apeldoorn, het kappen van 19 eiken, 2 berken, 1 populier en 3 e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4</meta:user-defined>
    <meta:user-defined meta:name="OVERHEIDop.publicationIssue">184731</meta:user-defined>
    <meta:user-defined meta:name="OVERHEIDop.GmbID/DC.identifier">gmb-2017-184731</meta:user-defined>
    <meta:user-defined meta:name="OVERHEID.TaxonomieBeleidsagenda/OVERHEID.category">Ruimte en infrastructuur | Organisatie en beleid</meta:user-defined>
    <meta:user-defined meta:name="OVERHEIDop.referentienummer">D17/0166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3AV 275</meta:user-defined>
    <meta:user-defined meta:name="OVERHEIDop.woonplaats">Apeldoorn</meta:user-defined>
    <meta:user-defined meta:name="OVERHEIDop.straatnaam">Laan van Zevenhuize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48197</meta:user-defined>
    <meta:user-defined meta:name="OVERHEID.EPSG28992/DC.spatial">195834 471316</meta:user-defined>
    <meta:user-defined meta:name="OVERHEIDop.versieInformatie"/>
  </office:meta>
</office:document-meta>
</file>