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Helden, 5988, Dekeshorst 23A. Sectie V, perceelnummer 474. Bouw en ruimtelijke ordening. Het bouwen van een kantoor. Nieuwe uiterste beslisdatum: 28 november 2017.</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73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30</meta:user-defined>
    <meta:user-defined meta:name="OVERHEIDop.GmbID/DC.identifier">gmb-2017-184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X 23a</meta:user-defined>
    <meta:user-defined meta:name="OVERHEIDop.woonplaats">Helden</meta:user-defined>
    <meta:user-defined meta:name="OVERHEIDop.straatnaam">Dekeshors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768 372789</meta:user-defined>
    <meta:user-defined meta:name="OVERHEIDop.versieInformatie"/>
  </office:meta>
</office:document-meta>
</file>