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oudenregen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51cm), staande in de achtertuin van het perceel Goudenregenstraat 100</text:p>
            <text:p text:style-name="common-al"/>
            <text:p text:style-name="common-al">Ons kenmerk: 20171942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straat 10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72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oudenregenstraat 1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28</meta:user-defined>
    <meta:user-defined meta:name="OVERHEIDop.GmbID/DC.identifier">gmb-2017-184728</meta:user-defined>
    <meta:user-defined meta:name="OVERHEID.TaxonomieBeleidsagenda/OVERHEID.category">Ruimte en infrastructuur | Organisatie en beleid</meta:user-defined>
    <meta:user-defined meta:name="DCTERMS.abstract">Het kappen van 1 boom (stamdiameter 51cm), staande in de achtertuin van het perceel Goudenregenstraat 100</meta:user-defined>
    <meta:user-defined meta:name="OVERHEIDop.referentienummer">201719427/65115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GA 10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47.105 454744.929</meta:user-defined>
    <meta:user-defined meta:name="OVERHEIDop.versieInformatie"/>
  </office:meta>
</office:document-meta>
</file>