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garage met carport, Beerninks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oprichten van een garage met carport</text:p>
            <text:p text:style-name="common-al">Locatie: Beerninksweg 2 te Borne</text:p>
            <text:p text:style-name="common-al">Datum verzending: 18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72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garage met carport, Beerninksweg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27</meta:user-defined>
    <meta:user-defined meta:name="OVERHEIDop.GmbID/DC.identifier">gmb-2017-184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R 2</meta:user-defined>
    <meta:user-defined meta:name="OVERHEIDop.woonplaats">Borne</meta:user-defined>
    <meta:user-defined meta:name="OVERHEIDop.straatnaam">Beerni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37 480479</meta:user-defined>
    <meta:user-defined meta:name="OVERHEIDop.versieInformatie"/>
  </office:meta>
</office:document-meta>
</file>