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voorbereidingsprocedure</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Dautzenbergstraat 2 t/m 14 (even), Pastoor Stassenstraat 64 t/m 80 (even) en Maria Tesselschadestraat 25 t/m 29 (oneven) te Venlo</text:span>
            </text:span>
          </text:p>
            <text:p text:style-name="common-al">Voor het oprichten van 19 woningen en bergingen</text:p>
            <text:p text:style-name="common-al">Kenmerk 1150119</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donderdag 26 oktober 2017tot en met woensdag 6 december 2017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472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2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72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726</meta:user-defined>
    <meta:user-defined meta:name="OVERHEIDop.GmbID/DC.identifier">gmb-2017-184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557.07 375350.52</meta:user-defined>
    <meta:user-defined meta:name="OVERHEIDop.versieInformatie"/>
  </office:meta>
</office:document-meta>
</file>