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develdsdwarsweg 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text:p>
            <text:p text:style-name="common-al">Locatie: Hedeveldsdwarsweg 3 te Hertme</text:p>
            <text:p text:style-name="common-al">Datum verzending:  13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7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develdsdwarsweg 3,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25</meta:user-defined>
    <meta:user-defined meta:name="OVERHEIDop.GmbID/DC.identifier">gmb-2017-184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C 5</meta:user-defined>
    <meta:user-defined meta:name="OVERHEIDop.woonplaats">Hertme</meta:user-defined>
    <meta:user-defined meta:name="OVERHEIDop.straatnaam">Hedevelds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99 481382</meta:user-defined>
    <meta:user-defined meta:name="OVERHEIDop.versieInformatie"/>
  </office:meta>
</office:document-meta>
</file>