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6 (kaval 14), aangevraagde omgevingsvergunning 19-10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met tuinhui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472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6 (kaval 14), aangevraagde omgevingsvergunning 19-10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724</meta:user-defined>
    <meta:user-defined meta:name="OVERHEIDop.GmbID/DC.identifier">gmb-2017-184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6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241 383625</meta:user-defined>
    <meta:user-defined meta:name="OVERHEIDop.versieInformatie"/>
  </office:meta>
</office:document-meta>
</file>