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bouwen van een bedrijfsverzamelgebouw, Bedrijventerrein Buren De Veldkamp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/>
            <text:p text:style-name="common-al">Het bouwen van een bedrijfsverzamelgebouw</text:p>
            <text:p text:style-name="common-al">Locatie: Bedrijventerrein Buren De Veldkamp te Borne</text:p>
            <text:p text:style-name="common-al">Datum ontvangst: 04 augustus 2017</text:p>
            <text:p text:style-name="common-al">Termijn verlenging: 6 wek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472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bouwen van een bedrijfsverzamelgebouw, Bedrijventerrein Buren De Veldkamp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21</meta:user-defined>
    <meta:user-defined meta:name="OVERHEIDop.GmbID/DC.identifier">gmb-2017-18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1HA</meta:user-defined>
    <meta:user-defined meta:name="OVERHEIDop.woonplaats">Borne</meta:user-defined>
    <meta:user-defined meta:name="OVERHEIDop.straatnaam">Scholtensoven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016 478708</meta:user-defined>
    <meta:user-defined meta:name="OVERHEIDop.versieInformatie"/>
  </office:meta>
</office:document-meta>
</file>