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er, bruin, Aristide Briandrin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6 van de Algemene Plaatselijke Verordening Vlaardingen 2014 een last onder bestuursdwang opleggen: </text:p>
            <text:p text:style-name="common-al"/>
            <text:p text:style-name="common-al">Type: aanhanger</text:p>
            <text:p text:style-name="common-al">Kleur: bruin</text:p>
            <text:p text:style-name="common-al">Kenteken: geen</text:p>
            <text:p text:style-name="common-al">Locatie: Aristide Briandring</text:p>
            <text:p text:style-name="common-al"/>
            <text:p text:style-name="common-al">De houder van dit voertuig dient voor dinsdag 31 oktober 2017 om 08.00 uur het voertuig te verwijderen van de openbare weg. Indien dit niet gebeurt, zal het voertuig op last van de gemeente worden meegevoerd en opgeslagen ingevolge artikel 5:29 eerste lid van de Algemene wet bestuursrecht. </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 de dagtekening;</text:p>
              </text:list-item>
              <text:list-item text:style-override="id1-3-2-1-1-17-3">
                <text:number>c.</text:number>
                <text:p text:style-name="al"> 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 de gronden van het bezwaar;</text:p>
              </text:list-item>
              <text:list-item text:style-override="id1-3-2-1-1-17-6">
                <text:number>f.</text:number>
                <text:p text:style-name="al"> 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471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1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1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aanhanger, bruin, Aristide Briandrin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718</meta:user-defined>
    <meta:user-defined meta:name="OVERHEIDop.GmbID/DC.identifier">gmb-2017-1847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DA 157</meta:user-defined>
    <meta:user-defined meta:name="OVERHEIDop.woonplaats">Vlaardingen</meta:user-defined>
    <meta:user-defined meta:name="OVERHEIDop.straatnaam">Aristide Briandrin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413 438740</meta:user-defined>
    <meta:user-defined meta:name="OVERHEIDop.versieInformatie"/>
  </office:meta>
</office:document-meta>
</file>