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verbouwen van een kantoorpand, Stationsstraat 3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>Het verbouwen van een kantoorpand</text:p>
            <text:p text:style-name="common-al">Locatie: Stationsstraat 37 te Borne</text:p>
            <text:p text:style-name="common-al">Datum ontvangst: 02 augustus 2017</text:p>
            <text:p text:style-name="common-al">Termijn verlenging: 6 we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47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verbouwen van een kantoorpand, Stationsstraat 37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16</meta:user-defined>
    <meta:user-defined meta:name="OVERHEIDop.GmbID/DC.identifier">gmb-2017-18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LW 37</meta:user-defined>
    <meta:user-defined meta:name="OVERHEIDop.woonplaats">Borne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023 479789</meta:user-defined>
    <meta:user-defined meta:name="OVERHEIDop.versieInformatie"/>
  </office:meta>
</office:document-meta>
</file>