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Valkenhof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woning</text:p>
            <text:p text:style-name="common-al">Locatie: Valkenhof 18 te Borne </text:p>
            <text:p text:style-name="common-al">Datum ontvangst: 18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1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1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Valkenhof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13</meta:user-defined>
    <meta:user-defined meta:name="OVERHEIDop.GmbID/DC.identifier">gmb-2017-184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R 18</meta:user-defined>
    <meta:user-defined meta:name="OVERHEIDop.woonplaats">Borne</meta:user-defined>
    <meta:user-defined meta:name="OVERHEIDop.straatnaam">Valken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42 480791</meta:user-defined>
    <meta:user-defined meta:name="OVERHEIDop.versieInformatie"/>
  </office:meta>
</office:document-meta>
</file>