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ramen, Koppelsbrink 3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2 dakramen</text:p>
            <text:p text:style-name="common-al">Locatie: Koppelsbrink 36 te Borne</text:p>
            <text:p text:style-name="common-al">Datum ontvangst; 12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ramen, Koppelsbrink 3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12</meta:user-defined>
    <meta:user-defined meta:name="OVERHEIDop.GmbID/DC.identifier">gmb-2017-184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W 36</meta:user-defined>
    <meta:user-defined meta:name="OVERHEIDop.woonplaats">Borne</meta:user-defined>
    <meta:user-defined meta:name="OVERHEIDop.straatnaam">Koppelsbrin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84 480287</meta:user-defined>
    <meta:user-defined meta:name="OVERHEIDop.versieInformatie"/>
  </office:meta>
</office:document-meta>
</file>