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ouden Appel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138</text:p>
            <text:p text:style-name="common-al">Datum indiening: 20 januari 2017</text:p>
            <text:p text:style-name="common-al">Omschrijving: kappen van een Plataan</text:p>
            <text:p text:style-name="common-al">Adres:Gouden Appel 122 Bemmel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ouden Appel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1</meta:user-defined>
    <meta:user-defined meta:name="OVERHEIDop.GmbID/DC.identifier">gmb-2017-1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P 120k 220</meta:user-defined>
    <meta:user-defined meta:name="OVERHEIDop.woonplaats">Bemmel</meta:user-defined>
    <meta:user-defined meta:name="OVERHEIDop.straatnaam">Gouden App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72 434067</meta:user-defined>
    <meta:user-defined meta:name="OVERHEIDop.versieInformatie"/>
  </office:meta>
</office:document-meta>
</file>