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evenementenvergunning voor Strada Vikingtou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rada Vikingtour in Westerland op 15 april 2018 van 12:00 uur tot 14:15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70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0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0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evenementenvergunning voor Strada Vikingto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08</meta:user-defined>
    <meta:user-defined meta:name="OVERHEIDop.GmbID/DC.identifier">gmb-2017-184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M 59</meta:user-defined>
    <meta:user-defined meta:name="OVERHEIDop.woonplaats">Westerland</meta:user-defined>
    <meta:user-defined meta:name="OVERHEIDop.straatnaam">Wester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784 544840</meta:user-defined>
    <meta:user-defined meta:name="OVERHEIDop.versieInformatie"/>
  </office:meta>
</office:document-meta>
</file>