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winkelpui verwijderen en vervangen door een nieuwe voorgevel, Hoogstraat    102,   3131 B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winkelpui verwijderen en vervangen door een nieuwe voorgevel</text:p>
            <text:p text:style-name="common-al">Locatie                          : Hoogstraat    102   3131 BP    VLAARDINGEN</text:p>
            <text:p text:style-name="common-al">Kenmerk                       : OVX 4424</text:p>
            <text:p text:style-name="common-al">Type aanvraag             : regulier</text:p>
            <text:p text:style-name="last-al">Datum ontvangst        : 22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470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0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0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winkelpui verwijderen en vervangen door een nieuwe voorgevel, Hoogstraat    102,   3131 B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706</meta:user-defined>
    <meta:user-defined meta:name="OVERHEIDop.GmbID/DC.identifier">gmb-2017-184706</meta:user-defined>
    <meta:user-defined meta:name="OVERHEID.TaxonomieBeleidsagenda/OVERHEID.category">Huisvesting | Organisatie en beleid</meta:user-defined>
    <meta:user-defined meta:name="OVERHEIDop.referentienummer">OVX 4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BP 102</meta:user-defined>
    <meta:user-defined meta:name="OVERHEIDop.woonplaats">Vlaardinge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06 436368</meta:user-defined>
    <meta:user-defined meta:name="OVERHEIDop.versieInformatie"/>
  </office:meta>
</office:document-meta>
</file>