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plein te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17 een besluit genomen op de aanvraag met zaaknummer SXO-20172772 voor een evenementenvergunning voor de kerstmarkt en ontsteking kerstboom Ammerstol op 09-12-2017 op locatie Kerkplein te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70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0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0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plein te Ammerst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705</meta:user-defined>
    <meta:user-defined meta:name="OVERHEIDop.GmbID/DC.identifier">gmb-2017-184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XN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274.95 437782.16</meta:user-defined>
    <meta:user-defined meta:name="OVERHEIDop.versieInformatie"/>
  </office:meta>
</office:document-meta>
</file>