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teVlijtseweg ong. kadastraal bekend alsSectie Z nummer 5808 te Apeldoorn (naast Vlijtseweg 18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december 2016 een melding op grond van het Activiteitenbesluit milieubeheer ontvangen van  ALDI Groenlo B.V., voor het oprichten van een supermarkt aan de Vlijtseweg ong. kadastraal bekend gemeente Apeldoorn, Sectie Z nummer 7706 te Apeldoorn (naast Vlijtseweg 184).</text:p>
            <text:p text:style-name="common-al">Zaaknummer: DOS-2016-083428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83428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4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teVlijtseweg ong. kadastraal bekend alsSectie Z nummer 5808 te Apeldoorn (naast Vlijtseweg 184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47</meta:user-defined>
    <meta:user-defined meta:name="OVERHEIDop.GmbID/DC.identifier">gmb-2017-1847</meta:user-defined>
    <meta:user-defined meta:name="OVERHEID.TaxonomieBeleidsagenda/OVERHEID.category">Natuur en milieu | Organisatie en beleid</meta:user-defined>
    <meta:user-defined meta:name="OVERHEIDop.referentienummer">DOS 2016-083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84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84 471483</meta:user-defined>
    <meta:user-defined meta:name="OVERHEIDop.versieInformatie"/>
  </office:meta>
</office:document-meta>
</file>