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Hagendoorn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Kessel, 5995, Aan de Hagendoorn, sectie E perceelnummer 1481. Bouw en planologisch strijdig gebruik. Nieuwbouw van een woning. Verzonden: 18 okto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9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9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Hagendoorn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97</meta:user-defined>
    <meta:user-defined meta:name="OVERHEIDop.GmbID/DC.identifier">gmb-2017-18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eta:user-defined>
    <meta:user-defined meta:name="OVERHEIDop.woonplaats">Kessel</meta:user-defined>
    <meta:user-defined meta:name="OVERHEIDop.straatnaam">Aan de Hagendoor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34 367341</meta:user-defined>
    <meta:user-defined meta:name="OVERHEIDop.versieInformatie"/>
  </office:meta>
</office:document-meta>
</file>