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99, Walramstraat 35 I, 6131 B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Walramstraat 35 I, 6131 BL Sittard </text:p>
            <text:p text:style-name="common-al">Dossiernummer: Om17.0399</text:p>
            <text:p text:style-name="common-al">Verzenddatum besluit: 18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99, Walramstraat 35 I, 6131 B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9</meta:user-defined>
    <meta:user-defined meta:name="OVERHEIDop.GmbID/DC.identifier">gmb-2017-18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L 35 i</meta:user-defined>
    <meta:user-defined meta:name="OVERHEIDop.woonplaats">Sittard</meta:user-defined>
    <meta:user-defined meta:name="OVERHEIDop.straatnaam">Walra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4920</meta:user-defined>
    <meta:user-defined meta:name="OVERHEIDop.versieInformatie"/>
  </office:meta>
</office:document-meta>
</file>