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 (tussen Acacialaan en Iepenstraat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aalf moeraseiken en 780 m2 heesterbeplanting (ontvangstdatum 19-10-2017, zaaknummer 1629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 (tussen Acacialaan en Iepenstraat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88</meta:user-defined>
    <meta:user-defined meta:name="OVERHEIDop.GmbID/DC.identifier">gmb-2017-184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J</meta:user-defined>
    <meta:user-defined meta:name="OVERHEIDop.woonplaats">Kampen</meta:user-defined>
    <meta:user-defined meta:name="OVERHEIDop.straatnaam">Populier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3 506630</meta:user-defined>
    <meta:user-defined meta:name="OVERHEIDop.versieInformatie"/>
  </office:meta>
</office:document-meta>
</file>