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89, Limbrichterstraat 20, 6131 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pui en gevelreclame</text:p>
            <text:p text:style-name="common-al">Locatie: Limbrichterstraat 20, 6131 EC Sittard </text:p>
            <text:p text:style-name="common-al">Dossiernummer: Om17.0389</text:p>
            <text:p text:style-name="common-al">Verzenddatum besluit: 19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8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8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89, Limbrichterstraat 20, 6131 E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86</meta:user-defined>
    <meta:user-defined meta:name="OVERHEIDop.GmbID/DC.identifier">gmb-2017-184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C 20</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28 334389</meta:user-defined>
    <meta:user-defined meta:name="OVERHEIDop.versieInformatie"/>
  </office:meta>
</office:document-meta>
</file>