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vissteiger zandkreek, Zandkre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ndkreek Alkmaar:</text:span> het renoveren van vissteiger zandkreek </text:p>
            <text:p text:style-name="common-al">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vissteiger zandkreek, Zandkree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5</meta:user-defined>
    <meta:user-defined meta:name="OVERHEIDop.GmbID/DC.identifier">gmb-2017-18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R 66</meta:user-defined>
    <meta:user-defined meta:name="OVERHEIDop.woonplaats">Alkmaar</meta:user-defined>
    <meta:user-defined meta:name="OVERHEIDop.straatnaam">Zandkre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71 518926</meta:user-defined>
    <meta:user-defined meta:name="OVERHEIDop.versieInformatie"/>
  </office:meta>
</office:document-meta>
</file>