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17, Marcus Aurelius 48, 6121 NX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van een woning</text:p>
            <text:p text:style-name="common-al">Locatie: Marcus Aurelius 48, 6121 NX Born </text:p>
            <text:p text:style-name="common-al">Dossiernummer: Om17.0317</text:p>
            <text:p text:style-name="common-al">Verzenddatum besluit: 16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68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8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8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17, Marcus Aurelius 48, 6121 NX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84</meta:user-defined>
    <meta:user-defined meta:name="OVERHEIDop.GmbID/DC.identifier">gmb-2017-184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X 39</meta:user-defined>
    <meta:user-defined meta:name="OVERHEIDop.woonplaats">Born</meta:user-defined>
    <meta:user-defined meta:name="OVERHEIDop.straatnaam">Marcus Aurelius</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326 338719</meta:user-defined>
    <meta:user-defined meta:name="OVERHEIDop.versieInformatie"/>
  </office:meta>
</office:document-meta>
</file>