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de kozijnen (van een monumentale boerderij) op het perceel Westeinde 172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oktober 2017 een besluit genomen op de aanvraag met zaaknummer Z/17/567805 voor een Omgevingsvergunning voor het vervangen van de kozijnen (van een monumentale boerderij) op locatie Westeinde 172 te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68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de kozijnen (van een monumentale boerderij) op het perceel Westeinde 172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80</meta:user-defined>
    <meta:user-defined meta:name="OVERHEIDop.GmbID/DC.identifier">gmb-2017-18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S 17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83 508401</meta:user-defined>
    <meta:user-defined meta:name="OVERHEIDop.versieInformatie"/>
  </office:meta>
</office:document-meta>
</file>