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galerij- en balkonhekwerken en het plaatsen van postkasten in het entreekozijn, Anke van der Vliesstraat 1, 2, 3 t/m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MD</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nke van der Vliesstraat 1, 2, 3 t/m 30 Alkmaar:</text:span> het vervangen van de galerij- en balkonhekwerken en het plaatsen van postkasten in het entreekozijn </text:p>
            <text:p text:style-name="common-al">Datum einde bezwaartermijn: 0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7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galerij- en balkonhekwerken en het plaatsen van postkasten in het entreekozijn, Anke van der Vliesstraat 1, 2, 3 t/m 3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79</meta:user-defined>
    <meta:user-defined meta:name="OVERHEIDop.GmbID/DC.identifier">gmb-2017-184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MD 5</meta:user-defined>
    <meta:user-defined meta:name="OVERHEIDop.woonplaats">Alkmaar</meta:user-defined>
    <meta:user-defined meta:name="OVERHEIDop.straatnaam">Anke van der Vliesstraat</meta:user-defined>
    <meta:user-defined meta:name="OVERHEID.PostcodeHuisnummer/OVERHEIDop.postcodeHuisnummer">1827MD 15</meta:user-defined>
    <meta:user-defined meta:name="OVERHEID.PostcodeHuisnummer/OVERHEIDop.postcodeHuisnummer">1827MD 27</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289 520043</meta:user-defined>
    <meta:user-defined meta:name="OVERHEID.EPSG28992/DC.spatial">113288 520030</meta:user-defined>
    <meta:user-defined meta:name="OVERHEID.EPSG28992/DC.spatial">113284 520014</meta:user-defined>
    <meta:user-defined meta:name="OVERHEIDop.versieInformatie"/>
  </office:meta>
</office:document-meta>
</file>