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bestaande handelsreclame en het aanbrengen van een nieuwe handelsreclame, Muiderwaard 4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XT4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iderwaard 416 Alkmaar:</text:span> het wijzigen van een bestaande handelsreclame en het aanbrengen van een nieuwe handelsreclame Datum einde bezwaartermijn: 01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7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7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bestaande handelsreclame en het aanbrengen van een nieuwe handelsreclame, Muiderwaard 4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75</meta:user-defined>
    <meta:user-defined meta:name="OVERHEIDop.GmbID/DC.identifier">gmb-2017-18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XT 418</meta:user-defined>
    <meta:user-defined meta:name="OVERHEIDop.woonplaats">Alkmaar</meta:user-defined>
    <meta:user-defined meta:name="OVERHEIDop.straatnaam">Muid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6 517782</meta:user-defined>
    <meta:user-defined meta:name="OVERHEIDop.versieInformatie"/>
  </office:meta>
</office:document-meta>
</file>