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7.0294, Marcus Aurelius 42, 6121 NX B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nieuwbouw woonhuis</text:p>
            <text:p text:style-name="common-al">Locatie: Marcus Aurelius 42, 6121 NX Born </text:p>
            <text:p text:style-name="common-al">Dossiernummer: Om17.0294</text:p>
            <text:p text:style-name="common-al">Verzenddatum besluit: 18 oktober 2017</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84674</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674</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674</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294, Marcus Aurelius 42, 6121 NX Born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4674</meta:user-defined>
    <meta:user-defined meta:name="OVERHEIDop.GmbID/DC.identifier">gmb-2017-1846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1NX 40</meta:user-defined>
    <meta:user-defined meta:name="OVERHEIDop.woonplaats">Born</meta:user-defined>
    <meta:user-defined meta:name="OVERHEIDop.straatnaam">Marcus Aurelius</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5345 338680</meta:user-defined>
    <meta:user-defined meta:name="OVERHEIDop.versieInformatie"/>
  </office:meta>
</office:document-meta>
</file>