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2 oktober 2017, Graftermeerstraat 44, 2131 AC Hoofddorp, De Sikkens Grossier B.V., zaak 60323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herinrichten van de verkoopruimt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67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7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7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2 oktober 2017, Graftermeerstraat 44, 2131 AC Hoofddorp, De Sikkens Grossier B.V., zaak 6032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672</meta:user-defined>
    <meta:user-defined meta:name="OVERHEIDop.GmbID/DC.identifier">gmb-2017-1846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C 34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39 480810</meta:user-defined>
    <meta:user-defined meta:name="OVERHEIDop.versieInformatie"/>
  </office:meta>
</office:document-meta>
</file>